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justify" fo:margin-bottom="0in" fo:line-height="100%" fo:text-indent="0.4923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>Повестка заседания</text:p>
      <text:p text:style-name="P4">Общественного совета при Министерстве здравоохранения Свердловской области (далее – Общественный совет)<text:s/></text:p>
      <text:p text:style-name="P5"/>
      <text:p text:style-name="P6"><text:span text:style-name="T7">Дата и время проведения:<text:s/></text:span><text:span text:style-name="T8">16:00 30.03.2023</text:span></text:p>
      <text:p text:style-name="P9">Место<text:s/>проведения: Министерство здравоохранения Свердловской области,<text:line-break/>г. Екатеринбург, ул. Вайнера, д. 34б, 221 каб.</text:p>
      <text:p text:style-name="P10"/>
      <text:p text:style-name="P11"><text:span text:style-name="T12">1.<text:s/></text:span><text:span text:style-name="T13">О деятельности социально ориентированных некоммерческих организаций, осуществляющих деятельность в сфере здравоохранения в Свердловской област</text:span><text:span text:style-name="T14">и, в 2022 году.</text:span></text:p>
      <text:p text:style-name="P15"><text:span text:style-name="T16">2.<text:s/></text:span><text:span text:style-name="T17">Об исполнении в 2022 году целевых показателей регионального проекта «Развитие детского здравоохранения, включая создание современной инфраструктуры оказания медицинской помощи детям Свердловской области».</text:span></text:p>
      <text:p text:style-name="P18">3. О результатах работы с обращениями граждан, поступивших в Министерство здравоохранения Свердловской области в 2022 году.</text:p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КривулецИС</dc:creator>
    <meta:creation-date>2023-06-05T04:11:00Z</meta:creation-date>
    <dc:date>2023-06-05T04:11:00Z</dc:date>
    <meta:print-date>2023-03-23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